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106961.24" table:style-name="ce3">
            <text:p>106.961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527548.22" table:style-name="ce3">
            <text:p>527.548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918979.43" table:style-name="ce3">
            <text:p>918.979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3116071.32" table:style-name="ce3">
            <text:p>3.116.071,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2442298.84" table:style-name="ce3">
            <text:p>2.442.298,84</text:p>
          </table:table-cell>
          <table:table-cell office:value-type="float" office:value="2765665.05" table:style-name="ce3">
            <text:p>2.765.665,0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2442298.84" table:style-name="ce3">
            <text:p>2.442.298,84</text:p>
          </table:table-cell>
          <table:table-cell office:value-type="float" office:value="2765665.05" table:style-name="ce3">
            <text:p>2.765.665,0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2307945.63" table:style-name="ce3">
            <text:p>2.307.945,63</text:p>
          </table:table-cell>
          <table:table-cell office:value-type="float" office:value="2285888.35" table:style-name="ce3">
            <text:p>2.285.888,3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304166.94" table:style-name="ce3">
            <text:p>2.304.166,94</text:p>
          </table:table-cell>
          <table:table-cell office:value-type="float" office:value="2285388.35" table:style-name="ce3">
            <text:p>2.285.388,3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3778.69" table:style-name="ce3">
            <text:p>3.778,69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632364.69999999995" table:style-name="ce3">
            <text:p>632.364,70</text:p>
          </table:table-cell>
          <table:table-cell office:value-type="float" office:value="630643.01" table:style-name="ce3">
            <text:p>630.643,0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335406.74" table:style-name="ce3">
            <text:p>335.406,74</text:p>
          </table:table-cell>
          <table:table-cell office:value-type="float" office:value="360957.26" table:style-name="ce3">
            <text:p>360.957,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58259.43" table:style-name="ce3">
            <text:p>58.259,43</text:p>
          </table:table-cell>
          <table:table-cell office:value-type="float" office:value="43219.72" table:style-name="ce3">
            <text:p>43.219,7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19189.25" table:style-name="ce3">
            <text:p>19.189,25</text:p>
          </table:table-cell>
          <table:table-cell office:value-type="float" office:value="18938.7" table:style-name="ce3">
            <text:p>18.938,7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19509.28" table:style-name="ce3">
            <text:p>219.509,28</text:p>
          </table:table-cell>
          <table:table-cell office:value-type="float" office:value="207527.33" table:style-name="ce3">
            <text:p>207.527,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2427397.2799999998" table:style-name="ce3">
            <text:p>2.427.397,28</text:p>
          </table:table-cell>
          <table:table-cell office:value-type="float" office:value="2162698.88" table:style-name="ce3">
            <text:p>2.162.698,8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2386903" table:style-name="ce3">
            <text:p>2.386.903,00</text:p>
          </table:table-cell>
          <table:table-cell office:value-type="float" office:value="2126415.17" table:style-name="ce3">
            <text:p>2.126.415,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3600" table:style-name="ce3">
            <text:p>3.600,00</text:p>
          </table:table-cell>
          <table:table-cell office:value-type="float" office:value="3600" table:style-name="ce3">
            <text:p>3.6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4245" table:style-name="ce3">
            <text:p>4.245,00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32649.279999999999" table:style-name="ce3">
            <text:p>32.649,28</text:p>
          </table:table-cell>
          <table:table-cell office:value-type="float" office:value="32038.71" table:style-name="ce3">
            <text:p>32.038,7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1054000" table:style-name="ce3">
            <text:p>1.05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1054000" table:style-name="ce3">
            <text:p>1.05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1054000" table:style-name="ce3">
            <text:p>1.05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1054000" table:style-name="ce3">
            <text:p>1.05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692617.01" table:style-name="ce3">
            <text:p>692.617,01</text:p>
          </table:table-cell>
          <table:table-cell office:value-type="float" office:value="685188.86" table:style-name="ce3">
            <text:p>685.188,8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664521.43000000005" table:style-name="ce3">
            <text:p>664.521,43</text:p>
          </table:table-cell>
          <table:table-cell office:value-type="float" office:value="664521.43000000005" table:style-name="ce3">
            <text:p>664.521,4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28095.58" table:style-name="ce3">
            <text:p>28.095,58</text:p>
          </table:table-cell>
          <table:table-cell office:value-type="float" office:value="20667.43" table:style-name="ce3">
            <text:p>20.667,43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0610623.460000001" table:style-name="ce3">
            <text:p>10.610.623,46</text:p>
          </table:table-cell>
          <table:table-cell office:value-type="float" office:value="8530084.1500000004" table:style-name="ce3">
            <text:p>8.530.084,15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2164112.35" table:style-name="ce3">
            <text:p>12.164.112,35</text:p>
          </table:table-cell>
          <table:table-cell office:value-type="float" office:value="11646155.470000001" table:style-name="ce3">
            <text:p>11.646.155,4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renella Luchin</meta:initial-creator>
    <dc:creator>Serenella Luchin</dc:creator>
    <meta:creation-date>2022-06-07T09:22:41Z</meta:creation-date>
    <dc:date>2022-06-07T09:45:41Z</dc:date>
  </office:meta>
</office:document-meta>
</file>