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_2021_per_titoli_maccroag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964858.4" table:style-name="ce2">
            <text:p>964.858,40</text:p>
          </table:table-cell>
          <table:table-cell office:value-type="float" office:value="53740.959999999999" table:style-name="ce2">
            <text:p>53.740,96</text:p>
          </table:table-cell>
          <table:table-cell office:value-type="float" office:value="952319.89" table:style-name="ce2">
            <text:p>952.31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825.89000000001" table:style-name="ce2">
            <text:p>152.825,89</text:p>
          </table:table-cell>
          <table:table-cell office:value-type="float" office:value="1425" table:style-name="ce2">
            <text:p>1.425,00</text:p>
          </table:table-cell>
          <table:table-cell office:value-type="float" office:value="153467.85" table:style-name="ce2">
            <text:p>153.46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88.54" table:style-name="ce2">
            <text:p>13.488,54</text:p>
          </table:table-cell>
          <table:table-cell office:value-type="float" office:value="0" table:style-name="ce1">
            <text:p>0</text:p>
          </table:table-cell>
          <table:table-cell office:value-type="float" office:value="13485.74" table:style-name="ce2">
            <text:p>13.48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172.83" table:style-name="ce2">
            <text:p>1.131.172,83</text:p>
          </table:table-cell>
          <table:table-cell office:value-type="float" office:value="55165.96" table:style-name="ce2">
            <text:p>55.165,96</text:p>
          </table:table-cell>
          <table:table-cell office:value-type="float" office:value="1119273.48" table:style-name="ce2">
            <text:p>1.119.273,48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64050.55" table:style-name="ce2">
            <text:p>64.050,55</text:p>
          </table:table-cell>
          <table:table-cell office:value-type="float" office:value="10053.01" table:style-name="ce2">
            <text:p>10.053,01</text:p>
          </table:table-cell>
          <table:table-cell office:value-type="float" office:value="69061.539999999994" table:style-name="ce2">
            <text:p>69.06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6.66" table:style-name="ce2">
            <text:p>10.126,66</text:p>
          </table:table-cell>
          <table:table-cell office:value-type="float" office:value="494.79" table:style-name="ce1">
            <text:p>494,79</text:p>
          </table:table-cell>
          <table:table-cell office:value-type="float" office:value="10247.790000000001" table:style-name="ce2">
            <text:p>10.247,79</text:p>
          </table:table-cell>
          <table:table-cell office:value-type="float" office:value="1330.8" table:style-name="ce2">
            <text:p>1.330,80</text:p>
          </table:table-cell>
          <table:table-cell office:value-type="float" office:value="0" table:style-name="ce1">
            <text:p>0</text:p>
          </table:table-cell>
          <table:table-cell office:value-type="float" office:value="1330.8" table:style-name="ce2">
            <text:p>1.330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.25" table:style-name="ce1">
            <text:p>897,25</text:p>
          </table:table-cell>
          <table:table-cell office:value-type="float" office:value="0" table:style-name="ce1">
            <text:p>0</text:p>
          </table:table-cell>
          <table:table-cell office:value-type="float" office:value="897.25" table:style-name="ce1">
            <text:p>897,25</text:p>
          </table:table-cell>
          <table:table-cell office:value-type="float" office:value="643.37" table:style-name="ce1">
            <text:p>643,37</text:p>
          </table:table-cell>
          <table:table-cell office:value-type="float" office:value="0" table:style-name="ce1">
            <text:p>0</text:p>
          </table:table-cell>
          <table:table-cell office:value-type="float" office:value="746.31" table:style-name="ce1">
            <text:p>746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48.63" table:style-name="ce2">
            <text:p>77.048,63</text:p>
          </table:table-cell>
          <table:table-cell office:value-type="float" office:value="10547.8" table:style-name="ce2">
            <text:p>10.547,80</text:p>
          </table:table-cell>
          <table:table-cell office:value-type="float" office:value="82283.69" table:style-name="ce2">
            <text:p>82.283,69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50081.13" table:style-name="ce2">
            <text:p>550.081,13</text:p>
          </table:table-cell>
          <table:table-cell office:value-type="float" office:value="11066.92" table:style-name="ce2">
            <text:p>11.066,92</text:p>
          </table:table-cell>
          <table:table-cell office:value-type="float" office:value="490912.66" table:style-name="ce2">
            <text:p>490.91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3.18" table:style-name="ce2">
            <text:p>40.953,18</text:p>
          </table:table-cell>
          <table:table-cell office:value-type="float" office:value="2651.2" table:style-name="ce2">
            <text:p>2.651,20</text:p>
          </table:table-cell>
          <table:table-cell office:value-type="float" office:value="35185.599999999999" table:style-name="ce2">
            <text:p>35.185,60</text:p>
          </table:table-cell>
          <table:table-cell office:value-type="float" office:value="522298.19" table:style-name="ce2">
            <text:p>522.298,19</text:p>
          </table:table-cell>
          <table:table-cell office:value-type="float" office:value="0" table:style-name="ce1">
            <text:p>0</text:p>
          </table:table-cell>
          <table:table-cell office:value-type="float" office:value="545033.25" table:style-name="ce2">
            <text:p>545.033,25</text:p>
          </table:table-cell>
          <table:table-cell office:value-type="float" office:value="41779.43" table:style-name="ce2">
            <text:p>41.779,43</text:p>
          </table:table-cell>
          <table:table-cell office:value-type="float" office:value="0" table:style-name="ce1">
            <text:p>0</text:p>
          </table:table-cell>
          <table:table-cell office:value-type="float" office:value="38779.910000000003" table:style-name="ce2">
            <text:p>38.779,91</text:p>
          </table:table-cell>
          <table:table-cell office:value-type="float" office:value="100381.69" table:style-name="ce2">
            <text:p>100.381,69</text:p>
          </table:table-cell>
          <table:table-cell office:value-type="float" office:value="0" table:style-name="ce1">
            <text:p>0</text:p>
          </table:table-cell>
          <table:table-cell office:value-type="float" office:value="78705.66" table:style-name="ce2">
            <text:p>78.705,66</text:p>
          </table:table-cell>
          <table:table-cell office:value-type="float" office:value="28542.560000000001" table:style-name="ce2">
            <text:p>28.542,56</text:p>
          </table:table-cell>
          <table:table-cell office:value-type="float" office:value="0" table:style-name="ce1">
            <text:p>0</text:p>
          </table:table-cell>
          <table:table-cell office:value-type="float" office:value="17108.7" table:style-name="ce2">
            <text:p>17.108,70</text:p>
          </table:table-cell>
          <table:table-cell office:value-type="float" office:value="25929.72" table:style-name="ce2">
            <text:p>25.929,72</text:p>
          </table:table-cell>
          <table:table-cell office:value-type="float" office:value="0" table:style-name="ce1">
            <text:p>0</text:p>
          </table:table-cell>
          <table:table-cell office:value-type="float" office:value="22142.080000000002" table:style-name="ce2">
            <text:p>22.142,08</text:p>
          </table:table-cell>
          <table:table-cell office:value-type="float" office:value="659076.30000000005" table:style-name="ce2">
            <text:p>659.076,30</text:p>
          </table:table-cell>
          <table:table-cell office:value-type="float" office:value="0" table:style-name="ce1">
            <text:p>0</text:p>
          </table:table-cell>
          <table:table-cell office:value-type="float" office:value="647496.68999999994" table:style-name="ce2">
            <text:p>647.496,69</text:p>
          </table:table-cell>
          <table:table-cell office:value-type="float" office:value="199909.12" table:style-name="ce2">
            <text:p>199.909,12</text:p>
          </table:table-cell>
          <table:table-cell office:value-type="float" office:value="0" table:style-name="ce1">
            <text:p>0</text:p>
          </table:table-cell>
          <table:table-cell office:value-type="float" office:value="186238.53" table:style-name="ce2">
            <text:p>186.238,53</text:p>
          </table:table-cell>
          <table:table-cell office:value-type="float" office:value="9072.7000000000007" table:style-name="ce2">
            <text:p>9.072,70</text:p>
          </table:table-cell>
          <table:table-cell office:value-type="float" office:value="0" table:style-name="ce1">
            <text:p>0</text:p>
          </table:table-cell>
          <table:table-cell office:value-type="float" office:value="6861.71" table:style-name="ce2">
            <text:p>6.861,71</text:p>
          </table:table-cell>
          <table:table-cell office:value-type="float" office:value="107733.1" table:style-name="ce2">
            <text:p>107.733,10</text:p>
          </table:table-cell>
          <table:table-cell office:value-type="float" office:value="0" table:style-name="ce1">
            <text:p>0</text:p>
          </table:table-cell>
          <table:table-cell office:value-type="float" office:value="125225.95" table:style-name="ce2">
            <text:p>125.225,95</text:p>
          </table:table-cell>
          <table:table-cell office:value-type="float" office:value="21133.52" table:style-name="ce2">
            <text:p>21.133,52</text:p>
          </table:table-cell>
          <table:table-cell office:value-type="float" office:value="0" table:style-name="ce1">
            <text:p>0</text:p>
          </table:table-cell>
          <table:table-cell office:value-type="float" office:value="21794.080000000002" table:style-name="ce2">
            <text:p>21.79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5.18" table:style-name="ce2">
            <text:p>8.845,18</text:p>
          </table:table-cell>
          <table:table-cell office:value-type="float" office:value="0" table:style-name="ce1">
            <text:p>0</text:p>
          </table:table-cell>
          <table:table-cell office:value-type="float" office:value="10404.67" table:style-name="ce2">
            <text:p>10.404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463.6" table:style-name="ce1">
            <text:p>46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6255.8199999998" table:style-name="ce2">
            <text:p>2.316.255,82</text:p>
          </table:table-cell>
          <table:table-cell office:value-type="float" office:value="13718.12" table:style-name="ce2">
            <text:p>13.718,12</text:p>
          </table:table-cell>
          <table:table-cell office:value-type="float" office:value="2226353.09" table:style-name="ce2">
            <text:p>2.226.353,09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66547.69" table:style-name="ce2">
            <text:p>166.547,69</text:p>
          </table:table-cell>
          <table:table-cell office:value-type="float" office:value="0" table:style-name="ce1">
            <text:p>0</text:p>
          </table:table-cell>
          <table:table-cell office:value-type="float" office:value="180859.26" table:style-name="ce2">
            <text:p>180.85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7.330000000002" table:style-name="ce2">
            <text:p>18.117,33</text:p>
          </table:table-cell>
          <table:table-cell office:value-type="float" office:value="0" table:style-name="ce1">
            <text:p>0</text:p>
          </table:table-cell>
          <table:table-cell office:value-type="float" office:value="57814.26" table:style-name="ce2">
            <text:p>57.814,26</text:p>
          </table:table-cell>
          <table:table-cell office:value-type="float" office:value="101100.22" table:style-name="ce2">
            <text:p>101.100,22</text:p>
          </table:table-cell>
          <table:table-cell office:value-type="float" office:value="0" table:style-name="ce1">
            <text:p>0</text:p>
          </table:table-cell>
          <table:table-cell office:value-type="float" office:value="92126.58" table:style-name="ce2">
            <text:p>92.126,58</text:p>
          </table:table-cell>
          <table:table-cell office:value-type="float" office:value="1200" table:style-name="ce2">
            <text:p>1.200,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2">
            <text:p>1.200,00</text:p>
          </table:table-cell>
          <table:table-cell office:value-type="float" office:value="16882" table:style-name="ce2">
            <text:p>16.882,00</text:p>
          </table:table-cell>
          <table:table-cell office:value-type="float" office:value="0" table:style-name="ce1">
            <text:p>0</text:p>
          </table:table-cell>
          <table:table-cell office:value-type="float" office:value="15300" table:style-name="ce2">
            <text:p>15.300,00</text:p>
          </table:table-cell>
          <table:table-cell office:value-type="float" office:value="32332.31" table:style-name="ce2">
            <text:p>32.332,31</text:p>
          </table:table-cell>
          <table:table-cell office:value-type="float" office:value="0" table:style-name="ce1">
            <text:p>0</text:p>
          </table:table-cell>
          <table:table-cell office:value-type="float" office:value="23019.599999999999" table:style-name="ce2">
            <text:p>23.01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.1" table:style-name="ce2">
            <text:p>1.007,10</text:p>
          </table:table-cell>
          <table:table-cell office:value-type="float" office:value="0" table:style-name="ce1">
            <text:p>0</text:p>
          </table:table-cell>
          <table:table-cell office:value-type="float" office:value="751.77" table:style-name="ce1">
            <text:p>751,77</text:p>
          </table:table-cell>
          <table:table-cell office:value-type="float" office:value="31788.65" table:style-name="ce2">
            <text:p>31.788,65</text:p>
          </table:table-cell>
          <table:table-cell office:value-type="float" office:value="0" table:style-name="ce1">
            <text:p>0</text:p>
          </table:table-cell>
          <table:table-cell office:value-type="float" office:value="31788.65" table:style-name="ce2">
            <text:p>31.78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700.02" table:style-name="ce2">
            <text:p>363.700,02</text:p>
          </table:table-cell>
          <table:table-cell office:value-type="float" office:value="0" table:style-name="ce1">
            <text:p>0</text:p>
          </table:table-cell>
          <table:table-cell office:value-type="float" office:value="507093.8" table:style-name="ce2">
            <text:p>507.093,80</text:p>
          </table:table-cell>
          <table:table-cell office:value-type="float" office:value="28266.720000000001" table:style-name="ce2">
            <text:p>28.266,72</text:p>
          </table:table-cell>
          <table:table-cell office:value-type="float" office:value="0" table:style-name="ce1">
            <text:p>0</text:p>
          </table:table-cell>
          <table:table-cell office:value-type="float" office:value="19275.39" table:style-name="ce2">
            <text:p>19.27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.3399999999999" table:style-name="ce2">
            <text:p>1.209,34</text:p>
          </table:table-cell>
          <table:table-cell office:value-type="float" office:value="0" table:style-name="ce1">
            <text:p>0</text:p>
          </table:table-cell>
          <table:table-cell office:value-type="float" office:value="1209.3399999999999" table:style-name="ce2">
            <text:p>1.209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151.38" table:style-name="ce2">
            <text:p>762.151,38</text:p>
          </table:table-cell>
          <table:table-cell office:value-type="float" office:value="0" table:style-name="ce1">
            <text:p>0</text:p>
          </table:table-cell>
          <table:table-cell office:value-type="float" office:value="930438.65" table:style-name="ce2">
            <text:p>930.438,65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40625.19" table:style-name="ce2">
            <text:p>40.625,19</text:p>
          </table:table-cell>
          <table:table-cell office:value-type="float" office:value="0" table:style-name="ce1">
            <text:p>0</text:p>
          </table:table-cell>
          <table:table-cell office:value-type="float" office:value="40625.19" table:style-name="ce2">
            <text:p>40.62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403.57999999999" table:style-name="ce2">
            <text:p>142.403,58</text:p>
          </table:table-cell>
          <table:table-cell office:value-type="float" office:value="0" table:style-name="ce1">
            <text:p>0</text:p>
          </table:table-cell>
          <table:table-cell office:value-type="float" office:value="142403.57999999999" table:style-name="ce2">
            <text:p>142.40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1.27" table:style-name="ce2">
            <text:p>7.901,27</text:p>
          </table:table-cell>
          <table:table-cell office:value-type="float" office:value="0" table:style-name="ce1">
            <text:p>0</text:p>
          </table:table-cell>
          <table:table-cell office:value-type="float" office:value="7901.27" table:style-name="ce2">
            <text:p>7.90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94.12" table:style-name="ce2">
            <text:p>22.394,12</text:p>
          </table:table-cell>
          <table:table-cell office:value-type="float" office:value="0" table:style-name="ce1">
            <text:p>0</text:p>
          </table:table-cell>
          <table:table-cell office:value-type="float" office:value="22394.12" table:style-name="ce2">
            <text:p>22.39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324.16" table:style-name="ce2">
            <text:p>213.324,16</text:p>
          </table:table-cell>
          <table:table-cell office:value-type="float" office:value="0" table:style-name="ce1">
            <text:p>0</text:p>
          </table:table-cell>
          <table:table-cell office:value-type="float" office:value="213324.16" table:style-name="ce2">
            <text:p>213.324,16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814.08" table:style-name="ce2">
            <text:p>2.814,08</text:p>
          </table:table-cell>
          <table:table-cell office:value-type="float" office:value="0" table:style-name="ce1">
            <text:p>0</text:p>
          </table:table-cell>
          <table:table-cell office:value-type="float" office:value="4176.34" table:style-name="ce2">
            <text:p>4.1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38.97" table:style-name="ce2">
            <text:p>16.238,97</text:p>
          </table:table-cell>
          <table:table-cell office:value-type="float" office:value="0" table:style-name="ce1">
            <text:p>0</text:p>
          </table:table-cell>
          <table:table-cell office:value-type="float" office:value="16238.97" table:style-name="ce2">
            <text:p>16.238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3.05" table:style-name="ce2">
            <text:p>19.053,05</text:p>
          </table:table-cell>
          <table:table-cell office:value-type="float" office:value="0" table:style-name="ce1">
            <text:p>0</text:p>
          </table:table-cell>
          <table:table-cell office:value-type="float" office:value="20415.310000000001" table:style-name="ce2">
            <text:p>20.415,3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53867.72" table:style-name="ce2">
            <text:p>53.867,72</text:p>
          </table:table-cell>
          <table:table-cell office:value-type="float" office:value="0" table:style-name="ce1">
            <text:p>0</text:p>
          </table:table-cell>
          <table:table-cell office:value-type="float" office:value="50867.72" table:style-name="ce2">
            <text:p>50.8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.21" table:style-name="ce1">
            <text:p>851,21</text:p>
          </table:table-cell>
          <table:table-cell office:value-type="float" office:value="0" table:style-name="ce1">
            <text:p>0</text:p>
          </table:table-cell>
          <table:table-cell office:value-type="float" office:value="851.21" table:style-name="ce1">
            <text:p>851,21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.7" table:style-name="ce1">
            <text:p>907,7</text:p>
          </table:table-cell>
          <table:table-cell office:value-type="float" office:value="0" table:style-name="ce1">
            <text:p>0</text:p>
          </table:table-cell>
          <table:table-cell office:value-type="float" office:value="907.7" table:style-name="ce1">
            <text:p>90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66.63" table:style-name="ce2">
            <text:p>55.866,63</text:p>
          </table:table-cell>
          <table:table-cell office:value-type="float" office:value="0" table:style-name="ce1">
            <text:p>0</text:p>
          </table:table-cell>
          <table:table-cell office:value-type="float" office:value="52866.63" table:style-name="ce2">
            <text:p>52.866,63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842844.76" table:style-name="ce2">
            <text:p>1.842.844,76</text:p>
          </table:table-cell>
          <table:table-cell office:value-type="float" office:value="74860.89" table:style-name="ce2">
            <text:p>74.860,89</text:p>
          </table:table-cell>
          <table:table-cell office:value-type="float" office:value="1788822.6" table:style-name="ce2">
            <text:p>1.788.822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874.27" table:style-name="ce2">
            <text:p>222.874,27</text:p>
          </table:table-cell>
          <table:table-cell office:value-type="float" office:value="4570.99" table:style-name="ce2">
            <text:p>4.570,99</text:p>
          </table:table-cell>
          <table:table-cell office:value-type="float" office:value="257566.71" table:style-name="ce2">
            <text:p>257.566,71</text:p>
          </table:table-cell>
          <table:table-cell office:value-type="float" office:value="767372.79" table:style-name="ce2">
            <text:p>767.372,79</text:p>
          </table:table-cell>
          <table:table-cell office:value-type="float" office:value="0" table:style-name="ce1">
            <text:p>0</text:p>
          </table:table-cell>
          <table:table-cell office:value-type="float" office:value="781134.21" table:style-name="ce2">
            <text:p>781.134,21</text:p>
          </table:table-cell>
          <table:table-cell office:value-type="float" office:value="42979.43" table:style-name="ce2">
            <text:p>42.979,43</text:p>
          </table:table-cell>
          <table:table-cell office:value-type="float" office:value="0" table:style-name="ce1">
            <text:p>0</text:p>
          </table:table-cell>
          <table:table-cell office:value-type="float" office:value="39979.910000000003" table:style-name="ce2">
            <text:p>39.979,91</text:p>
          </table:table-cell>
          <table:table-cell office:value-type="float" office:value="125164.96" table:style-name="ce2">
            <text:p>125.164,96</text:p>
          </table:table-cell>
          <table:table-cell office:value-type="float" office:value="0" table:style-name="ce1">
            <text:p>0</text:p>
          </table:table-cell>
          <table:table-cell office:value-type="float" office:value="101906.93" table:style-name="ce2">
            <text:p>101.906,93</text:p>
          </table:table-cell>
          <table:table-cell office:value-type="float" office:value="60874.87" table:style-name="ce2">
            <text:p>60.874,87</text:p>
          </table:table-cell>
          <table:table-cell office:value-type="float" office:value="0" table:style-name="ce1">
            <text:p>0</text:p>
          </table:table-cell>
          <table:table-cell office:value-type="float" office:value="40128.300000000003" table:style-name="ce2">
            <text:p>40.128,30</text:p>
          </table:table-cell>
          <table:table-cell office:value-type="float" office:value="25929.72" table:style-name="ce2">
            <text:p>25.929,72</text:p>
          </table:table-cell>
          <table:table-cell office:value-type="float" office:value="0" table:style-name="ce1">
            <text:p>0</text:p>
          </table:table-cell>
          <table:table-cell office:value-type="float" office:value="22142.080000000002" table:style-name="ce2">
            <text:p>22.142,08</text:p>
          </table:table-cell>
          <table:table-cell office:value-type="float" office:value="676322.37" table:style-name="ce2">
            <text:p>676.322,37</text:p>
          </table:table-cell>
          <table:table-cell office:value-type="float" office:value="0" table:style-name="ce1">
            <text:p>0</text:p>
          </table:table-cell>
          <table:table-cell office:value-type="float" office:value="664487.43000000005" table:style-name="ce2">
            <text:p>664.487,43</text:p>
          </table:table-cell>
          <table:table-cell office:value-type="float" office:value="254091.89" table:style-name="ce2">
            <text:p>254.091,89</text:p>
          </table:table-cell>
          <table:table-cell office:value-type="float" office:value="0" table:style-name="ce1">
            <text:p>0</text:p>
          </table:table-cell>
          <table:table-cell office:value-type="float" office:value="240421.3" table:style-name="ce2">
            <text:p>240.421,30</text:p>
          </table:table-cell>
          <table:table-cell office:value-type="float" office:value="9980.4" table:style-name="ce2">
            <text:p>9.980,40</text:p>
          </table:table-cell>
          <table:table-cell office:value-type="float" office:value="0" table:style-name="ce1">
            <text:p>0</text:p>
          </table:table-cell>
          <table:table-cell office:value-type="float" office:value="7769.41" table:style-name="ce2">
            <text:p>7.769,41</text:p>
          </table:table-cell>
          <table:table-cell office:value-type="float" office:value="471433.12" table:style-name="ce2">
            <text:p>471.433,12</text:p>
          </table:table-cell>
          <table:table-cell office:value-type="float" office:value="0" table:style-name="ce1">
            <text:p>0</text:p>
          </table:table-cell>
          <table:table-cell office:value-type="float" office:value="632319.75" table:style-name="ce2">
            <text:p>632.319,75</text:p>
          </table:table-cell>
          <table:table-cell office:value-type="float" office:value="49400.24" table:style-name="ce2">
            <text:p>49.400,24</text:p>
          </table:table-cell>
          <table:table-cell office:value-type="float" office:value="0" table:style-name="ce1">
            <text:p>0</text:p>
          </table:table-cell>
          <table:table-cell office:value-type="float" office:value="41069.47" table:style-name="ce2">
            <text:p>41.069,47</text:p>
          </table:table-cell>
          <table:table-cell office:value-type="float" office:value="14385.79" table:style-name="ce2">
            <text:p>14.385,79</text:p>
          </table:table-cell>
          <table:table-cell office:value-type="float" office:value="0" table:style-name="ce1">
            <text:p>0</text:p>
          </table:table-cell>
          <table:table-cell office:value-type="float" office:value="14382.99" table:style-name="ce2">
            <text:p>14.382,99</text:p>
          </table:table-cell>
          <table:table-cell office:value-type="float" office:value="10697.89" table:style-name="ce2">
            <text:p>10.697,89</text:p>
          </table:table-cell>
          <table:table-cell office:value-type="float" office:value="0" table:style-name="ce1">
            <text:p>0</text:p>
          </table:table-cell>
          <table:table-cell office:value-type="float" office:value="12360.32" table:style-name="ce2">
            <text:p>12.36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463.6" table:style-name="ce1">
            <text:p>46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4872.5" table:style-name="ce2">
            <text:p>4.574.872,50</text:p>
          </table:table-cell>
          <table:table-cell office:value-type="float" office:value="79431.88" table:style-name="ce2">
            <text:p>79.431,88</text:p>
          </table:table-cell>
          <table:table-cell office:value-type="float" office:value="4644955.01" table:style-name="ce2">
            <text:p>4.644.955,0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66838.68" table:style-name="ce2">
            <text:p>766.838,68</text:p>
          </table:table-cell>
          <table:table-cell office:value-type="float" office:value="683826.63" table:style-name="ce2">
            <text:p>683.826,63</text:p>
          </table:table-cell>
          <table:table-cell office:value-type="float" office:value="689621.1" table:style-name="ce2">
            <text:p>689.621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46.61" table:style-name="ce2">
            <text:p>93.446,61</text:p>
          </table:table-cell>
          <table:table-cell office:value-type="float" office:value="14451.02" table:style-name="ce2">
            <text:p>14.451,02</text:p>
          </table:table-cell>
          <table:table-cell office:value-type="float" office:value="84189.47" table:style-name="ce2">
            <text:p>84.189,47</text:p>
          </table:table-cell>
          <table:table-cell office:value-type="float" office:value="3274.36" table:style-name="ce2">
            <text:p>3.274,36</text:p>
          </table:table-cell>
          <table:table-cell office:value-type="float" office:value="90000" table:style-name="ce2">
            <text:p>90.000,00</text:p>
          </table:table-cell>
          <table:table-cell office:value-type="float" office:value="1002.72" table:style-name="ce2">
            <text:p>1.00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9.14" table:style-name="ce2">
            <text:p>1.939,14</text:p>
          </table:table-cell>
          <table:table-cell office:value-type="float" office:value="19099.05" table:style-name="ce2">
            <text:p>19.099,05</text:p>
          </table:table-cell>
          <table:table-cell office:value-type="float" office:value="152006.51" table:style-name="ce2">
            <text:p>152.006,51</text:p>
          </table:table-cell>
          <table:table-cell office:value-type="float" office:value="35761.08" table:style-name="ce2">
            <text:p>35.76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00.99" table:style-name="ce2">
            <text:p>165.100,99</text:p>
          </table:table-cell>
          <table:table-cell office:value-type="float" office:value="57402.42" table:style-name="ce2">
            <text:p>57.402,42</text:p>
          </table:table-cell>
          <table:table-cell office:value-type="float" office:value="38377.54" table:style-name="ce2">
            <text:p>38.377,54</text:p>
          </table:table-cell>
          <table:table-cell office:value-type="float" office:value="20152.29" table:style-name="ce2">
            <text:p>20.152,29</text:p>
          </table:table-cell>
          <table:table-cell office:value-type="float" office:value="136742.44" table:style-name="ce2">
            <text:p>136.742,44</text:p>
          </table:table-cell>
          <table:table-cell office:value-type="float" office:value="9992.23" table:style-name="ce2">
            <text:p>9.992,23</text:p>
          </table:table-cell>
          <table:table-cell office:value-type="float" office:value="269392.86" table:style-name="ce2">
            <text:p>269.392,86</text:p>
          </table:table-cell>
          <table:table-cell office:value-type="float" office:value="334329.21000000002" table:style-name="ce2">
            <text:p>334.329,21</text:p>
          </table:table-cell>
          <table:table-cell office:value-type="float" office:value="214535.49" table:style-name="ce2">
            <text:p>214.535,49</text:p>
          </table:table-cell>
          <table:table-cell office:value-type="float" office:value="16477.330000000002" table:style-name="ce2">
            <text:p>16.477,33</text:p>
          </table:table-cell>
          <table:table-cell office:value-type="float" office:value="0" table:style-name="ce1">
            <text:p>0</text:p>
          </table:table-cell>
          <table:table-cell office:value-type="float" office:value="18519.599999999999" table:style-name="ce2">
            <text:p>18.519,60</text:p>
          </table:table-cell>
          <table:table-cell office:value-type="float" office:value="60574.86" table:style-name="ce2">
            <text:p>60.574,86</text:p>
          </table:table-cell>
          <table:table-cell office:value-type="float" office:value="829875.14" table:style-name="ce2">
            <text:p>829.875,14</text:p>
          </table:table-cell>
          <table:table-cell office:value-type="float" office:value="60574.86" table:style-name="ce2">
            <text:p>60.57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357.03" table:style-name="ce2">
            <text:p>1.414.357,03</text:p>
          </table:table-cell>
          <table:table-cell office:value-type="float" office:value="2298633.37" table:style-name="ce2">
            <text:p>2.298.633,37</text:p>
          </table:table-cell>
          <table:table-cell office:value-type="float" office:value="1154513.23" table:style-name="ce2">
            <text:p>1.154.513,23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7.06" table:style-name="ce2">
            <text:p>12.057,06</text:p>
          </table:table-cell>
          <table:table-cell office:value-type="float" office:value="0" table:style-name="ce1">
            <text:p>0</text:p>
          </table:table-cell>
          <table:table-cell office:value-type="float" office:value="12057.06" table:style-name="ce2">
            <text:p>12.05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7.06" table:style-name="ce2">
            <text:p>12.057,06</text:p>
          </table:table-cell>
          <table:table-cell office:value-type="float" office:value="0" table:style-name="ce1">
            <text:p>0</text:p>
          </table:table-cell>
          <table:table-cell office:value-type="float" office:value="12057.06" table:style-name="ce2">
            <text:p>12.057,06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4255.32" table:style-name="ce2">
            <text:p>4.255,32</text:p>
          </table:table-cell>
          <table:table-cell office:value-type="float" office:value="0" table:style-name="ce1">
            <text:p>0</text:p>
          </table:table-cell>
          <table:table-cell office:value-type="float" office:value="4255.32" table:style-name="ce2">
            <text:p>4.25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5.32" table:style-name="ce2">
            <text:p>4.255,32</text:p>
          </table:table-cell>
          <table:table-cell office:value-type="float" office:value="0" table:style-name="ce1">
            <text:p>0</text:p>
          </table:table-cell>
          <table:table-cell office:value-type="float" office:value="4255.32" table:style-name="ce2">
            <text:p>4.255,32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771094" table:style-name="ce2">
            <text:p>771.094,00</text:p>
          </table:table-cell>
          <table:table-cell office:value-type="float" office:value="683826.63" table:style-name="ce2">
            <text:p>683.826,63</text:p>
          </table:table-cell>
          <table:table-cell office:value-type="float" office:value="693876.42" table:style-name="ce2">
            <text:p>693.87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503.67" table:style-name="ce2">
            <text:p>105.503,67</text:p>
          </table:table-cell>
          <table:table-cell office:value-type="float" office:value="14451.02" table:style-name="ce2">
            <text:p>14.451,02</text:p>
          </table:table-cell>
          <table:table-cell office:value-type="float" office:value="96246.53" table:style-name="ce2">
            <text:p>96.246,53</text:p>
          </table:table-cell>
          <table:table-cell office:value-type="float" office:value="3274.36" table:style-name="ce2">
            <text:p>3.274,36</text:p>
          </table:table-cell>
          <table:table-cell office:value-type="float" office:value="90000" table:style-name="ce2">
            <text:p>90.000,00</text:p>
          </table:table-cell>
          <table:table-cell office:value-type="float" office:value="1002.72" table:style-name="ce2">
            <text:p>1.00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9.14" table:style-name="ce2">
            <text:p>1.939,14</text:p>
          </table:table-cell>
          <table:table-cell office:value-type="float" office:value="19099.05" table:style-name="ce2">
            <text:p>19.099,05</text:p>
          </table:table-cell>
          <table:table-cell office:value-type="float" office:value="152006.51" table:style-name="ce2">
            <text:p>152.006,51</text:p>
          </table:table-cell>
          <table:table-cell office:value-type="float" office:value="35761.08" table:style-name="ce2">
            <text:p>35.761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100.99" table:style-name="ce2">
            <text:p>165.100,99</text:p>
          </table:table-cell>
          <table:table-cell office:value-type="float" office:value="57402.42" table:style-name="ce2">
            <text:p>57.402,42</text:p>
          </table:table-cell>
          <table:table-cell office:value-type="float" office:value="38377.54" table:style-name="ce2">
            <text:p>38.377,54</text:p>
          </table:table-cell>
          <table:table-cell office:value-type="float" office:value="20152.29" table:style-name="ce2">
            <text:p>20.152,29</text:p>
          </table:table-cell>
          <table:table-cell office:value-type="float" office:value="136742.44" table:style-name="ce2">
            <text:p>136.742,44</text:p>
          </table:table-cell>
          <table:table-cell office:value-type="float" office:value="9992.23" table:style-name="ce2">
            <text:p>9.992,23</text:p>
          </table:table-cell>
          <table:table-cell office:value-type="float" office:value="269392.86" table:style-name="ce2">
            <text:p>269.392,86</text:p>
          </table:table-cell>
          <table:table-cell office:value-type="float" office:value="334329.21000000002" table:style-name="ce2">
            <text:p>334.329,21</text:p>
          </table:table-cell>
          <table:table-cell office:value-type="float" office:value="214535.49" table:style-name="ce2">
            <text:p>214.535,49</text:p>
          </table:table-cell>
          <table:table-cell office:value-type="float" office:value="16477.330000000002" table:style-name="ce2">
            <text:p>16.477,33</text:p>
          </table:table-cell>
          <table:table-cell office:value-type="float" office:value="0" table:style-name="ce1">
            <text:p>0</text:p>
          </table:table-cell>
          <table:table-cell office:value-type="float" office:value="18519.599999999999" table:style-name="ce2">
            <text:p>18.519,60</text:p>
          </table:table-cell>
          <table:table-cell office:value-type="float" office:value="60574.86" table:style-name="ce2">
            <text:p>60.574,86</text:p>
          </table:table-cell>
          <table:table-cell office:value-type="float" office:value="829875.14" table:style-name="ce2">
            <text:p>829.875,14</text:p>
          </table:table-cell>
          <table:table-cell office:value-type="float" office:value="60574.86" table:style-name="ce2">
            <text:p>60.57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0669.41" table:style-name="ce2">
            <text:p>1.430.669,41</text:p>
          </table:table-cell>
          <table:table-cell office:value-type="float" office:value="2298633.37" table:style-name="ce2">
            <text:p>2.298.633,37</text:p>
          </table:table-cell>
          <table:table-cell office:value-type="float" office:value="1170825.6100000001" table:style-name="ce2">
            <text:p>1.170.825,6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1054000" table:style-name="ce2">
            <text:p>1.05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000" table:style-name="ce2">
            <text:p>1.05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1054000" table:style-name="ce2">
            <text:p>1.05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000" table:style-name="ce2">
            <text:p>1.05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521.43000000005" table:style-name="ce2">
            <text:p>664.521,43</text:p>
          </table:table-cell>
          <table:table-cell office:value-type="float" office:value="0" table:style-name="ce1">
            <text:p>0</text:p>
          </table:table-cell>
          <table:table-cell office:value-type="float" office:value="664521.43000000005" table:style-name="ce2">
            <text:p>664.521,43</text:p>
          </table:table-cell>
          <table:table-cell office:value-type="float" office:value="0" table:style-name="ce1">
            <text:p>0</text:p>
          </table:table-cell>
          <table:table-cell office:value-type="float" office:value="664521.43000000005" table:style-name="ce2">
            <text:p>664.521,43</text:p>
          </table:table-cell>
          <table:table-cell office:value-type="float" office:value="0" table:style-name="ce1">
            <text:p>0</text:p>
          </table:table-cell>
          <table:table-cell office:value-type="float" office:value="664521.43000000005" table:style-name="ce2">
            <text:p>664.521,43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95.58" table:style-name="ce2">
            <text:p>28.095,58</text:p>
          </table:table-cell>
          <table:table-cell office:value-type="float" office:value="0" table:style-name="ce1">
            <text:p>0</text:p>
          </table:table-cell>
          <table:table-cell office:value-type="float" office:value="25519.75" table:style-name="ce2">
            <text:p>25.519,75</text:p>
          </table:table-cell>
          <table:table-cell office:value-type="float" office:value="0" table:style-name="ce1">
            <text:p>0</text:p>
          </table:table-cell>
          <table:table-cell office:value-type="float" office:value="28095.58" table:style-name="ce2">
            <text:p>28.095,58</text:p>
          </table:table-cell>
          <table:table-cell office:value-type="float" office:value="0" table:style-name="ce1">
            <text:p>0</text:p>
          </table:table-cell>
          <table:table-cell office:value-type="float" office:value="25519.75" table:style-name="ce2">
            <text:p>25.519,75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617.01" table:style-name="ce2">
            <text:p>692.617,01</text:p>
          </table:table-cell>
          <table:table-cell office:value-type="float" office:value="0" table:style-name="ce1">
            <text:p>0</text:p>
          </table:table-cell>
          <table:table-cell office:value-type="float" office:value="690041.18" table:style-name="ce2">
            <text:p>690.041,18</text:p>
          </table:table-cell>
          <table:table-cell office:value-type="float" office:value="0" table:style-name="ce1">
            <text:p>0</text:p>
          </table:table-cell>
          <table:table-cell office:value-type="float" office:value="692617.01" table:style-name="ce2">
            <text:p>692.617,01</text:p>
          </table:table-cell>
          <table:table-cell office:value-type="float" office:value="0" table:style-name="ce1">
            <text:p>0</text:p>
          </table:table-cell>
          <table:table-cell office:value-type="float" office:value="690041.18" table:style-name="ce2">
            <text:p>690.041,18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3667938.76" table:style-name="ce2">
            <text:p>3.667.938,76</text:p>
          </table:table-cell>
          <table:table-cell office:value-type="float" office:value="758687.52" table:style-name="ce2">
            <text:p>758.687,52</text:p>
          </table:table-cell>
          <table:table-cell office:value-type="float" office:value="2482699.02" table:style-name="ce2">
            <text:p>2.482.69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377.94" table:style-name="ce2">
            <text:p>328.377,94</text:p>
          </table:table-cell>
          <table:table-cell office:value-type="float" office:value="19022.009999999998" table:style-name="ce2">
            <text:p>19.022,01</text:p>
          </table:table-cell>
          <table:table-cell office:value-type="float" office:value="353813.24" table:style-name="ce2">
            <text:p>353.813,24</text:p>
          </table:table-cell>
          <table:table-cell office:value-type="float" office:value="770647.15" table:style-name="ce2">
            <text:p>770.647,15</text:p>
          </table:table-cell>
          <table:table-cell office:value-type="float" office:value="90000" table:style-name="ce2">
            <text:p>90.000,00</text:p>
          </table:table-cell>
          <table:table-cell office:value-type="float" office:value="782136.93" table:style-name="ce2">
            <text:p>782.136,93</text:p>
          </table:table-cell>
          <table:table-cell office:value-type="float" office:value="42979.43" table:style-name="ce2">
            <text:p>42.979,43</text:p>
          </table:table-cell>
          <table:table-cell office:value-type="float" office:value="0" table:style-name="ce1">
            <text:p>0</text:p>
          </table:table-cell>
          <table:table-cell office:value-type="float" office:value="41919.050000000003" table:style-name="ce2">
            <text:p>41.919,05</text:p>
          </table:table-cell>
          <table:table-cell office:value-type="float" office:value="144264.01" table:style-name="ce2">
            <text:p>144.264,01</text:p>
          </table:table-cell>
          <table:table-cell office:value-type="float" office:value="152006.51" table:style-name="ce2">
            <text:p>152.006,51</text:p>
          </table:table-cell>
          <table:table-cell office:value-type="float" office:value="137668.01" table:style-name="ce2">
            <text:p>137.668,01</text:p>
          </table:table-cell>
          <table:table-cell office:value-type="float" office:value="60874.87" table:style-name="ce2">
            <text:p>60.874,87</text:p>
          </table:table-cell>
          <table:table-cell office:value-type="float" office:value="0" table:style-name="ce1">
            <text:p>0</text:p>
          </table:table-cell>
          <table:table-cell office:value-type="float" office:value="40128.300000000003" table:style-name="ce2">
            <text:p>40.128,30</text:p>
          </table:table-cell>
          <table:table-cell office:value-type="float" office:value="191030.71" table:style-name="ce2">
            <text:p>191.030,71</text:p>
          </table:table-cell>
          <table:table-cell office:value-type="float" office:value="57402.42" table:style-name="ce2">
            <text:p>57.402,42</text:p>
          </table:table-cell>
          <table:table-cell office:value-type="float" office:value="60519.62" table:style-name="ce2">
            <text:p>60.519,62</text:p>
          </table:table-cell>
          <table:table-cell office:value-type="float" office:value="696474.66" table:style-name="ce2">
            <text:p>696.474,66</text:p>
          </table:table-cell>
          <table:table-cell office:value-type="float" office:value="136742.44" table:style-name="ce2">
            <text:p>136.742,44</text:p>
          </table:table-cell>
          <table:table-cell office:value-type="float" office:value="674479.66" table:style-name="ce2">
            <text:p>674.479,66</text:p>
          </table:table-cell>
          <table:table-cell office:value-type="float" office:value="523484.75" table:style-name="ce2">
            <text:p>523.484,75</text:p>
          </table:table-cell>
          <table:table-cell office:value-type="float" office:value="334329.21000000002" table:style-name="ce2">
            <text:p>334.329,21</text:p>
          </table:table-cell>
          <table:table-cell office:value-type="float" office:value="454956.79" table:style-name="ce2">
            <text:p>454.956,79</text:p>
          </table:table-cell>
          <table:table-cell office:value-type="float" office:value="26457.73" table:style-name="ce2">
            <text:p>26.457,73</text:p>
          </table:table-cell>
          <table:table-cell office:value-type="float" office:value="0" table:style-name="ce1">
            <text:p>0</text:p>
          </table:table-cell>
          <table:table-cell office:value-type="float" office:value="26289.01" table:style-name="ce2">
            <text:p>26.289,01</text:p>
          </table:table-cell>
          <table:table-cell office:value-type="float" office:value="532007.98" table:style-name="ce2">
            <text:p>532.007,98</text:p>
          </table:table-cell>
          <table:table-cell office:value-type="float" office:value="829875.14" table:style-name="ce2">
            <text:p>829.875,14</text:p>
          </table:table-cell>
          <table:table-cell office:value-type="float" office:value="692894.61" table:style-name="ce2">
            <text:p>692.894,61</text:p>
          </table:table-cell>
          <table:table-cell office:value-type="float" office:value="49400.24" table:style-name="ce2">
            <text:p>49.400,24</text:p>
          </table:table-cell>
          <table:table-cell office:value-type="float" office:value="0" table:style-name="ce1">
            <text:p>0</text:p>
          </table:table-cell>
          <table:table-cell office:value-type="float" office:value="41069.47" table:style-name="ce2">
            <text:p>41.069,47</text:p>
          </table:table-cell>
          <table:table-cell office:value-type="float" office:value="14385.79" table:style-name="ce2">
            <text:p>14.385,79</text:p>
          </table:table-cell>
          <table:table-cell office:value-type="float" office:value="0" table:style-name="ce1">
            <text:p>0</text:p>
          </table:table-cell>
          <table:table-cell office:value-type="float" office:value="14382.99" table:style-name="ce2">
            <text:p>14.382,99</text:p>
          </table:table-cell>
          <table:table-cell office:value-type="float" office:value="10697.89" table:style-name="ce2">
            <text:p>10.697,89</text:p>
          </table:table-cell>
          <table:table-cell office:value-type="float" office:value="0" table:style-name="ce1">
            <text:p>0</text:p>
          </table:table-cell>
          <table:table-cell office:value-type="float" office:value="12360.32" table:style-name="ce2">
            <text:p>12.36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463.6" table:style-name="ce1">
            <text:p>46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728378" table:style-name="ce2">
            <text:p>728.37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617.01" table:style-name="ce2">
            <text:p>692.617,01</text:p>
          </table:table-cell>
          <table:table-cell office:value-type="float" office:value="0" table:style-name="ce1">
            <text:p>0</text:p>
          </table:table-cell>
          <table:table-cell office:value-type="float" office:value="690041.18" table:style-name="ce2">
            <text:p>690.041,18</text:p>
          </table:table-cell>
          <table:table-cell office:value-type="float" office:value="0" table:style-name="ce1">
            <text:p>0</text:p>
          </table:table-cell>
          <table:table-cell office:value-type="float" office:value="8480536.9199999999" table:style-name="ce2">
            <text:p>8.480.536,92</text:p>
          </table:table-cell>
          <table:table-cell office:value-type="float" office:value="2378065.25" table:style-name="ce2">
            <text:p>2.378.065,25</text:p>
          </table:table-cell>
          <table:table-cell office:value-type="float" office:value="7234199.7999999998" table:style-name="ce2">
            <text:p>7.234.199,8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64112.35" table:style-name="ce2">
            <text:p>12.164.112,35</text:p>
          </table:table-cell>
          <table:table-cell office:value-type="float" office:value="11646155.470000001" table:style-name="ce2">
            <text:p>11.646.155,47</text:p>
          </table:table-cell>
          <table:table-cell office:value-type="float" office:value="0" table:style-name="ce1">
            <text:p>0</text:p>
          </table:table-cell>
          <table:table-cell office:value-type="float" office:value="1305510.18" table:style-name="ce2">
            <text:p>1.305.510,18</text:p>
          </table:table-cell>
          <table:table-cell office:value-type="float" office:value="0" table:style-name="ce1">
            <text:p>0</text:p>
          </table:table-cell>
          <table:table-cell office:value-type="float" office:value="4411955.67" table:style-name="ce2">
            <text:p>4.411.955,67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renella Luchin</meta:initial-creator>
    <dc:creator>Serenella Luchin</dc:creator>
    <meta:creation-date>2022-06-07T09:47:50Z</meta:creation-date>
    <dc:date>2022-06-07T09:47:50Z</dc:date>
  </office:meta>
</office:document-meta>
</file>